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aalstraat 79-1 1079DR Amsterdam, Waalstraat 79-2 1079DR Amsterdam, Waalstraat 79-3 1079DR Amsterdam, Waalstraat 81-1 1079DR Amsterdam, Waalstraat 81-2 1079DR Amsterdam, Waalstraat 81-3 1079D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aantal interne wijzigingen</text:p>
            <text:p text:style-name="common-al">Besluit: verleend</text:p>
            <text:p text:style-name="common-al">Besluit verzonden op: 14-08-2024</text:p>
            <text:p text:style-name="common-al">Zaakadres: Waalstraat 79-1 1079DR Amsterdam, Waalstraat 79-2 1079DR Amsterdam, Waalstraat 79-3 1079DR Amsterdam, Waalstraat 81-1 1079DR Amsterdam, Waalstraat 81-2 1079DR Amsterdam, Waalstraat 81-3 1079DR Amsterdam</text:p>
            <text:p text:style-name="common-al">Zaaknummer: Z2024-018657</text:p>
            <text:p text:style-name="common-al">DSO-nummer: 20240709010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1865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602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0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602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8657</meta:user-defined>
    <meta:user-defined meta:name="DCTERMS.abstract">legaliseren van een aantal interne 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aalstraat 79-1 1079DR Amsterdam, Waalstraat 79-2 1079DR Amsterdam, Waalstraat 79-3 1079DR Amsterdam, Waalstraat 81-1 1079DR Amsterdam, Waalstraat 81-2 1079DR Amsterdam, Waalstraat 81-3 1079DR Amsterdam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602</meta:user-defined>
    <meta:user-defined meta:name="OVERHEIDop.GmbID/DC.identifier">gmb-2024-357602</meta:user-defined>
    <meta:user-defined meta:name="OVERHEIDop.versieInformatie"/>
  </office:meta>
</office:document-meta>
</file>