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bedrijfswoning naar plattelandswoning aan Rijksstraatweg 62a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bestemming bedrijfswoning naar plattelandswoning (Afwijken van regels in het omgevingsplan), Rijksstraatweg 62a, 4197 BD, in Buurmalsen (07-08-2024) (bezwaar mogelijk), ODR240505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60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0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0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5057</meta:user-defined>
    <dc:language>nl</dc:language>
    <meta:user-defined meta:name="OVERHEIDop.locatietype/OVERHEIDop.gebiedsmarkering">Adres</meta:user-defined>
    <meta:user-defined meta:name="DC.title">Toestemming voor het wijzigen van de bestemming bedrijfswoning naar plattelandswoning aan Rijksstraatweg 62a te Buurmal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601</meta:user-defined>
    <meta:user-defined meta:name="OVERHEIDop.GmbID/DC.identifier">gmb-2024-357601</meta:user-defined>
    <meta:user-defined meta:name="OVERHEIDop.versieInformatie"/>
  </office:meta>
</office:document-meta>
</file>