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Dreef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aanvraag omgevingsvergunning Ow (regulier)  ontvangen voor het perceel ter hoogte van Lange Dreef 10 in Vianen. De aanvraag is geregistreerd onder zaaknummer OVR-2024-004134. De aanvraag betreft het plaatsen van een ondergrondse behuizing voor glasvezel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6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34</meta:user-defined>
    <dc:language>nl</dc:language>
    <meta:user-defined meta:name="OVERHEIDop.locatietype/OVERHEIDop.gebiedsmarkering">Vlak</meta:user-defined>
    <meta:user-defined meta:name="DC.title">Ingekomen aanvraag omgevingsvergunning ter hoogte van Lange Dreef 10 in Vian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60</meta:user-defined>
    <meta:user-defined meta:name="OVERHEIDop.GmbID/DC.identifier">gmb-2024-35760</meta:user-defined>
    <meta:user-defined meta:name="OVERHEIDop.versieInformatie"/>
  </office:meta>
</office:document-meta>
</file>