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4 appartementen aan Vaart ZZ 58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0 december 2023, <text:span text:style-name="nadrukvet">Vaart ZZ 58</text:span>, het bouwen van 24 appartementen (37676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7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760-2023</meta:user-defined>
    <dc:language>nl</dc:language>
    <meta:user-defined meta:name="OVERHEIDop.locatietype/OVERHEIDop.gebiedsmarkering">Adres</meta:user-defined>
    <meta:user-defined meta:name="DC.title">Aanvraag vergunning voor het bouwen van 24 appartementen aan Vaart ZZ 58 te Nieuw-Amsterd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76</meta:user-defined>
    <meta:user-defined meta:name="OVERHEIDop.GmbID/DC.identifier">gmb-2024-3576</meta:user-defined>
    <meta:user-defined meta:name="OVERHEIDop.versieInformatie"/>
  </office:meta>
</office:document-meta>
</file>