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vrijstaande woning aan Voorstraat 5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rijstaande woning (Bouwen), Voorstraat 53, 4153 AJ, in Beesd (12-08-2024) (bezwaar mogelijk), ODR231649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9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93</meta:user-defined>
    <dc:language>nl</dc:language>
    <meta:user-defined meta:name="OVERHEIDop.locatietype/OVERHEIDop.gebiedsmarkering">Adres</meta:user-defined>
    <meta:user-defined meta:name="DC.title">Toestemming voor de bouw van een vrijstaande woning aan Voorstraat 53 te Bees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93</meta:user-defined>
    <meta:user-defined meta:name="OVERHEIDop.GmbID/DC.identifier">gmb-2024-357593</meta:user-defined>
    <meta:user-defined meta:name="OVERHEIDop.versieInformatie"/>
  </office:meta>
</office:document-meta>
</file>