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deling van de ondergrondse- en bovengrondse tanks op de locatie Kamerlingh Onnesweg 28   Dordrecht zaaknummer Z-23-437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anderen van de indeling van de ondergrondse- en bovengrondse tanks op de locatie Kamerlingh Onnesweg2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75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de indeling van de ondergrondse- en bovengrondse tanks op de locatie Kamerlingh Onnesweg 28   Dordrecht zaaknummer Z-23-43776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59</meta:user-defined>
    <meta:user-defined meta:name="OVERHEIDop.GmbID/DC.identifier">gmb-2024-35759</meta:user-defined>
    <meta:user-defined meta:name="OVERHEIDop.versieInformatie"/>
  </office:meta>
</office:document-meta>
</file>