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en loods aan Dr. A. Kuyperweg 7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pen loods (Bouwen), Dr. A. Kuyperweg 78, 4153 XB, in Beesd (07-08-2024) (bezwaar mogelijk), ODR231618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58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89</meta:user-defined>
    <dc:language>nl</dc:language>
    <meta:user-defined meta:name="OVERHEIDop.locatietype/OVERHEIDop.gebiedsmarkering">Adres</meta:user-defined>
    <meta:user-defined meta:name="DC.title">Toestemming voor het bouwen van een open loods aan Dr. A. Kuyperweg 78 te Bees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588</meta:user-defined>
    <meta:user-defined meta:name="OVERHEIDop.GmbID/DC.identifier">gmb-2024-357588</meta:user-defined>
    <meta:user-defined meta:name="OVERHEIDop.versieInformatie"/>
  </office:meta>
</office:document-meta>
</file>