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feest Kraaienweg, 14 september 2024, Kraaienwe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augustus 2024</text:p>
            <text:p text:style-name="common-al">Omschrijving:  Buurtfeest Kraaienweg</text:p>
            <text:p text:style-name="common-al">Locatie: Kraaienweg 49, 7331 HW Apeldoorn</text:p>
            <text:p text:style-name="common-al">Zaaknummer: 02005102283</text:p>
            <text:p text:style-name="common-al">Datum evenement: 14 september 2024</text:p>
            <text:p text:style-name="common-al">Tijdstip evenement: 10.0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58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2283</meta:user-defined>
    <dc:language>nl</dc:language>
    <meta:user-defined meta:name="OVERHEIDop.locatietype/OVERHEIDop.gebiedsmarkering">Punt</meta:user-defined>
    <meta:user-defined meta:name="DC.title">Besluit evenementenvergunning, Buurtfeest Kraaienweg, 14 september 2024, Kraaienweg Apeldoor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87</meta:user-defined>
    <meta:user-defined meta:name="OVERHEIDop.GmbID/DC.identifier">gmb-2024-357587</meta:user-defined>
    <meta:user-defined meta:name="OVERHEIDop.versieInformatie"/>
  </office:meta>
</office:document-meta>
</file>