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CO2 tank aan Beekweg 3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22 november 2023, <text:span text:style-name="nadrukvet">Beekweg 30,</text:span> het plaatsen van een CO2 tank (349410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5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CO2 tank aan Beekweg 30 te Erica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758</meta:user-defined>
    <meta:user-defined meta:name="OVERHEIDop.GmbID/DC.identifier">gmb-2024-35758</meta:user-defined>
    <meta:user-defined meta:name="OVERHEIDop.versieInformatie"/>
  </office:meta>
</office:document-meta>
</file>