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94363268i37b357bc-9a4c-4dac-b5ec-de5afa3287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rijn Hullemanlaan 69 aanleg elektrische oplaadplaats (3 laadpunten met in totaal 6 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Zes parkeerplaatsen ter hoogte van perceel Trijn Hullemanlaan 69 (parkeervaknummers 113879485090, 113877485092, 113875485093, 113873485094, 113871485096 en 11386848509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28.17358490566036mm"><draw:image xlink:href="Pictures/Afbeelding694363268i37b357bc-9a4c-4dac-b5ec-de5afa3287db.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56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6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6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rijn Hullemanlaan 69 aanleg elektrische oplaadplaats (3 laadpunten met in totaal 6 vakken) - Trijn Hullemanlaan 6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rijn Hullemanlaan 69 aanleg elektrische oplaadplaats (3 laadpunten met in totaal 6 vakken)</meta:user-defined>
    <meta:user-defined meta:name="OVERHEIDop.verkeersbordcode">E8c</meta:user-defined>
    <dc:language>nl</dc:language>
    <meta:user-defined meta:name="OVERHEIDop.locatietype/OVERHEIDop.gebiedsmarkering">Adres</meta:user-defined>
    <meta:user-defined meta:name="DC.title">Amsterdam Nieuw-West, verkeersbesluit Trijn Hullemanlaan 69 aanleg elektrische oplaadplaats (3 laadpunten met in totaal 6 vakken)</meta:user-defined>
    <meta:user-defined meta:name="DCTERMS.W3CDTF/DCTERMS.available">2024-08-23</meta:user-defined>
    <meta:user-defined meta:name="DCTERMS.W3CDTF/OVERHEIDop.jaargang">2024</meta:user-defined>
    <meta:user-defined meta:name="OVERHEIDop.publicationIssue">357563</meta:user-defined>
    <meta:user-defined meta:name="OVERHEIDop.GmbID/DC.identifier">gmb-2024-357563</meta:user-defined>
    <meta:user-defined meta:name="OVERHEIDop.versieInformatie"/>
  </office:meta>
</office:document-meta>
</file>