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e8f1226-d9f3-4569-8c42-e244ffa3e9c7.jpg" manifest:media-type="image/x-eps"/>
  <manifest:file-entry manifest:full-path="Pictures/Afbeelding3i7ef6ee04-13fe-43fc-814e-69b39f786e01.jpg" manifest:media-type="image/x-eps"/>
  <manifest:file-entry manifest:full-path="Pictures/afb1i7f6461c7-fba8-4a7a-9cc8-d0634027ed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8-15 Ankaradreef, Overvecht, Parkeer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64522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openbare ruimte aan de Haifadreef, Ankaradreef en Tigrisdreef (ventweg) opnieuw is ingericht;</text:p>
            <text:p text:style-name="common-al"/>
            <text:p text:style-name="common-al">
            <text:span text:style-name="nadrukvet">dat</text:span>
          </text:p>
            <text:p text:style-name="common-al">uit een parkeerdrukmeting blijkt dat er voldoende parkeerplaatsen in het gebied zijn;</text:p>
            <text:p text:style-name="common-al"/>
            <text:p text:style-name="common-al">
            <text:span text:style-name="nadrukvet">dat</text:span>
          </text:p>
            <text:p text:style-name="common-al">er meer parkeerplaatsen in het gebied zijn dan door het gemeentelijk beleid wordt voorgeschreven;</text:p>
            <text:p text:style-name="common-al"/>
            <text:p text:style-name="common-al">
            <text:span text:style-name="nadrukvet">dat</text:span>
          </text:p>
            <text:p text:style-name="common-al">door het instellen van een parkeerverbodzone het mogelijk blijft om te laden en lossen bij de flat aan de Tigrisdreef;</text:p>
            <text:p text:style-name="common-al"/>
            <text:p text:style-name="common-al">
            <text:span text:style-name="nadrukvet">dat</text:span>
          </text:p>
            <text:p text:style-name="common-al">door het instellen van een parkeerverbodzone de bebording aansluit bij de inrichting van de openbare ruimte;</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 </text:span><text:span text:style-name="nadrukvet">augustus</text:span><text:span text:style-name="nadrukvet"> 2024</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Ankaradreef</text:span>
            <text:span text:style-name="nadrukvet"/>(zijgevel huisnummer 320 t/m 348; wegvak tussen Eufraatdreef en Ankaradreef huisnummer 2 t/m 28, beide richtingen) </text:p>
            <text:p text:style-name="common-al"/>
            <text:p text:style-name="common-al">Vaststellen: Parkeerverbod, begin en einde zone (bord E1 conform Bijlage 1 van het RVV 1990)</text:p>
            <text:p text:style-name="common-al"/>
            <text:p text:style-name="common-al"/>
            <text:p text:style-name="common-al">
            <draw:frame><draw:text-box><text:section text:name="plaatje_id1-3-2-2-1-54-1" text:style-name="plaatje">
              <text:p text:style-name="illustratie_id1-3-2-2-1-54-1-1"><draw:frame draw:style-name="illustratie_id1-3-2-2-1-54-1-1" text:anchor-type="paragraph" svg:width="32.5mm" svg:height="40.7mm"><draw:image xlink:href="Pictures/Afbeelding1i0e8f1226-d9f3-4569-8c42-e244ffa3e9c7.jpg" xlink:type="simple"/></draw:frame></text:p>
            </text:section></draw:text-box></draw:frame>
            <draw:frame><draw:text-box><text:section text:name="plaatje_id1-3-2-2-1-54-2" text:style-name="plaatje">
              <text:p text:style-name="illustratie_id1-3-2-2-1-54-2-1"><draw:frame draw:style-name="illustratie_id1-3-2-2-1-54-2-1" text:anchor-type="paragraph" svg:width="32.5mm" svg:height="40.5mm"><draw:image xlink:href="Pictures/Afbeelding3i7ef6ee04-13fe-43fc-814e-69b39f786e01.jpg" xlink:type="simple"/></draw:frame></text:p>
            </text:section></draw:text-box></draw:frame>
          </text:p>
            <text:p text:style-name="common-al">E1 (begin en einde zone)</text:p>
            <text:p text:style-name="common-al"/>
            <text:p text:style-name="common-al">
            <draw:frame><draw:text-box><text:section text:name="plaatje_id1-3-2-2-1-57-1" text:style-name="plaatje">
              <text:p text:style-name="illustratie_id1-3-2-2-1-57-1-1"><draw:frame draw:style-name="illustratie_id1-3-2-2-1-57-1-1" text:anchor-type="paragraph" svg:width="150mm" svg:height="119mm"><draw:image xlink:href="Pictures/afb1i7f6461c7-fba8-4a7a-9cc8-d0634027edc8.png" xlink:type="simple"/></draw:frame></text:p>
            </text:section></draw:text-box></draw:frame>
          </text:p>
            <text:p text:style-name="common-al">Uitsnede bordenplan</text:p>
            <text:p text:style-name="common-al"/>
            <text:p text:style-name="common-al">Utrecht, 15 augustus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9 </text:span><text:span text:style-name="nadrukvet">augustus</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4-2-1" style:parent-style-name="Standard">
      <style:paragraph-properties style:line-spacing="0mm" style:text-autospace="none" ofo:line-height="0.001cm"/>
    </style:style>
    <style:style style:family="graphic" style:name="illustratie_id1-3-2-2-1-54-2-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755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5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5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verbod, begin en einde zone (bord E1) - Ankaradreef zijgevel huisnummer 320 t/m 34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645221</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DC.title">2024-08-15 Ankaradreef, Overvecht, Parkeerverbod, Verkeersmaatregelen Gemeente Utrecht</meta:user-defined>
    <meta:user-defined meta:name="DCTERMS.W3CDTF/DCTERMS.available">2024-08-19</meta:user-defined>
    <meta:user-defined meta:name="DCTERMS.W3CDTF/OVERHEIDop.jaargang">2024</meta:user-defined>
    <meta:user-defined meta:name="OVERHEIDop.publicationIssue">357553</meta:user-defined>
    <meta:user-defined meta:name="OVERHEIDop.GmbID/DC.identifier">gmb-2024-357553</meta:user-defined>
    <meta:user-defined meta:name="OVERHEIDop.versieInformatie"/>
  </office:meta>
</office:document-meta>
</file>