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erenkamplaan 62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Boerenkamplaan 62a te Someren</text:span> inzake het het exploiteren van een productiebedrijf voor diervoeders en een dierenspeciaalzaak is verlengd met ten hoogste zes weken.</text:p>
            <text:p text:style-name="common-al">(verzenddatum besluit: 8 augustus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754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4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4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625666</meta:user-defined>
    <meta:user-defined meta:name="DCTERMS.abstract">Veranderen diervoederproductiebedrijf Boerenkamplaan 62a</meta:user-defined>
    <dc:language>nl</dc:language>
    <meta:user-defined meta:name="OVERHEIDop.locatietype/OVERHEIDop.gebiedsmarkering">Vlak</meta:user-defined>
    <meta:user-defined meta:name="DC.title">Verlengen beslistermijn aanvraag omgevingsvergunning Boerenkamplaan 62a te Somer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7546</meta:user-defined>
    <meta:user-defined meta:name="OVERHEIDop.GmbID/DC.identifier">gmb-2024-357546</meta:user-defined>
    <meta:user-defined meta:name="OVERHEIDop.versieInformatie"/>
  </office:meta>
</office:document-meta>
</file>