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3 zelfstandige woonruimten aan het pand, Waldeck Pyrmontstraat 48 2316P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23654</text:p>
            <text:p text:style-name="common-al">
            <text:span text:style-name="nadrukvet">Ingekomen:</text:span> 14-08-2024</text:p>
            <text:p text:style-name="common-al">
            <text:span text:style-name="nadrukvet">Locatie:</text:span> Waldeck Pyrmontstraat 48 2316P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23654" xlink:type="simple">publicatiesomgevingsvergunningen@leiden.nl</text:a> de volgende gegevens:</text:p>
            <text:p text:style-name="common-al">-het kenmerk van de aanvraag: Z/24/37236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754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4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4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23654</meta:user-defined>
    <meta:user-defined meta:name="DCTERMS.abstract">realiseren van 3 zelfstandige woonruimten a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van 3 zelfstandige woonruimten aan het pand, Waldeck Pyrmontstraat 48 2316PE Leid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7542</meta:user-defined>
    <meta:user-defined meta:name="OVERHEIDop.GmbID/DC.identifier">gmb-2024-357542</meta:user-defined>
    <meta:user-defined meta:name="OVERHEIDop.versieInformatie"/>
  </office:meta>
</office:document-meta>
</file>