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4 een aanvraag omgevingsvergunning ontvangen.</text:p>
            <text:p text:style-name="common-al">Het betreft een aanvraag op locatie Beukenlaan 61, 5409 SX Odiliapeel met omschrijving "plaatsen van een snippersilo (technisch)".</text:p>
            <text:p text:style-name="common-al">De zaak is geregistreerd onder nummer 64940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753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49402024</meta:user-defined>
    <meta:user-defined meta:name="DCTERMS.abstract">plaatsen van een snippersilo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61, 5409 SX Odiliapee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38</meta:user-defined>
    <meta:user-defined meta:name="OVERHEIDop.GmbID/DC.identifier">gmb-2024-357538</meta:user-defined>
    <meta:user-defined meta:name="OVERHEIDop.versieInformatie"/>
  </office:meta>
</office:document-meta>
</file>