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9299) van Arembergelaan 31 Voorburg beroe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beroep aan 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ugustus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753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3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3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9299) van Arembergelaan 31 Voorburg beroep aan huis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33</meta:user-defined>
    <meta:user-defined meta:name="OVERHEIDop.GmbID/DC.identifier">gmb-2024-357533</meta:user-defined>
    <meta:user-defined meta:name="OVERHEIDop.versieInformatie"/>
  </office:meta>
</office:document-meta>
</file>