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tal luchtbehandelingskasten op maaiveldniveau aan Laan van Leeuwenstein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aantal luchtbehandelingskasten op maaiveldniveau (Bouwactiviteit (omgevingsplan)), Laan van Leeuwenstein 2, 4191 NB, in Geldermalsen (08-08-2024) (geen bezwaar mogelijk), ODR24103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52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2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2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0349</meta:user-defined>
    <dc:language>nl</dc:language>
    <meta:user-defined meta:name="OVERHEIDop.locatietype/OVERHEIDop.gebiedsmarkering">Adres</meta:user-defined>
    <meta:user-defined meta:name="DC.title">Aanvraag vergunning voor het plaatsen van een aantal luchtbehandelingskasten op maaiveldniveau aan Laan van Leeuwenstein 2 te Geldermals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529</meta:user-defined>
    <meta:user-defined meta:name="OVERHEIDop.GmbID/DC.identifier">gmb-2024-357529</meta:user-defined>
    <meta:user-defined meta:name="OVERHEIDop.versieInformatie"/>
  </office:meta>
</office:document-meta>
</file>