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Aanleggen van een ecologische poel op locatie Ingetekende geometrie. De aanvraag is geregistreerd onder zaaknummer Z2024-00006291. 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augustus 2024. De gemeente neemt daarover waarschijnlijk 9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011e695-5ad5-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52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2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2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91</meta:user-defined>
    <meta:user-defined meta:name="DCTERMS.abstract">Z2024-00006291 - Aanleggen van een ecologische poel</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8-19</meta:user-defined>
    <meta:user-defined meta:name="DCTERMS.W3CDTF/OVERHEIDop.jaargang">2024</meta:user-defined>
    <meta:user-defined meta:name="OVERHEIDop.publicationIssue">357526</meta:user-defined>
    <meta:user-defined meta:name="OVERHEIDop.GmbID/DC.identifier">gmb-2024-357526</meta:user-defined>
    <meta:user-defined meta:name="OVERHEIDop.versieInformatie"/>
  </office:meta>
</office:document-meta>
</file>