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abij Raasdorperweg 54, Lijnden - het verbouwen van de bedrijfshal gebouw 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om de aangevraagde omgevingsvergunning voor de activiteit ‘planologisch strijdig gebruik’ voor het verbouwen van de bedrijfshal gebouw E op de locatie nabij Raasdorperweg 54 te Lijnden, te weigeren. </text:p>
            <text:p text:style-name="common-al">Aanvrager: Landbouwbedrijf Lijnden West B.V. </text:p>
            <text:p text:style-name="common-al">Zaaknummer: 12069415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884</meta:user-defined>
    <meta:user-defined meta:name="DCTERMS.abstract">Bekendmaking van Gemeente Haarlemmermeer</meta:user-defined>
    <dc:language>nl</dc:language>
    <meta:user-defined meta:name="OVERHEIDop.locatietype/OVERHEIDop.gebiedsmarkering">Punt</meta:user-defined>
    <meta:user-defined meta:name="DC.title">Ontwerpbesluit - Nabij Raasdorperweg 54, Lijnden - het verbouwen van de bedrijfshal gebouw E</meta:user-defined>
    <meta:user-defined meta:name="OVERHEIDop.datumEindeReactietermijn">2024-03-05</meta:user-defined>
    <meta:user-defined meta:name="OVERHEIDop.terinzageleggingBG">https://mozardloket.odnzkg.nl/mozard/!suite42.scherm1260?mObj=1355884</meta:user-defined>
    <meta:user-defined meta:name="DCTERMS.W3CDTF/DCTERMS.available">2024-01-22</meta:user-defined>
    <meta:user-defined meta:name="DCTERMS.W3CDTF/OVERHEIDop.jaargang">2024</meta:user-defined>
    <meta:user-defined meta:name="OVERHEIDop.publicationIssue">35752</meta:user-defined>
    <meta:user-defined meta:name="OVERHEIDop.GmbID/DC.identifier">gmb-2024-35752</meta:user-defined>
    <meta:user-defined meta:name="OVERHEIDop.versieInformatie"/>
  </office:meta>
</office:document-meta>
</file>