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ostbaan 1090, 2841ML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ugustus 2024 een aanvraag om een omgevingsvergunning ontvangen. Het gaat over het realiseren van een overkapping t.b.v. opslaan van divers strooimateriaal op de locatie Oostbaan 1090, 2841ML Moordrecht. De aanvraag is geregistreerd onder kenmerk 2024-0001691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751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1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1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91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ostbaan 1090, 2841ML Moordrecht</meta:user-defined>
    <meta:user-defined meta:name="DCTERMS.W3CDTF/DCTERMS.available">2024-08-19</meta:user-defined>
    <meta:user-defined meta:name="DCTERMS.W3CDTF/OVERHEIDop.jaargang">2024</meta:user-defined>
    <meta:user-defined meta:name="OVERHEIDop.publicationIssue">357519</meta:user-defined>
    <meta:user-defined meta:name="OVERHEIDop.GmbID/DC.identifier">gmb-2024-357519</meta:user-defined>
    <meta:user-defined meta:name="OVERHEIDop.versieInformatie"/>
  </office:meta>
</office:document-meta>
</file>