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en dakkapel aan Pastoor J. van Hovestraat 38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een aanbouw en dakkapel (Bouwactiviteit (omgevingsplan)), Pastoor J. van Hovestraat 38, 4153 XV, in Beesd (10-08-2024) (geen bezwaar mogelijk), ODR241039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57518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518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518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0397</meta:user-defined>
    <dc:language>nl</dc:language>
    <meta:user-defined meta:name="OVERHEIDop.locatietype/OVERHEIDop.gebiedsmarkering">Adres</meta:user-defined>
    <meta:user-defined meta:name="DC.title">Aanvraag vergunning voor het realiseren van een aanbouw en dakkapel aan Pastoor J. van Hovestraat 38 te Beesd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7518</meta:user-defined>
    <meta:user-defined meta:name="OVERHEIDop.GmbID/DC.identifier">gmb-2024-357518</meta:user-defined>
    <meta:user-defined meta:name="OVERHEIDop.versieInformatie"/>
  </office:meta>
</office:document-meta>
</file>