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hondentrimsalon aan Nieuwe Zandschel 28, 5171 T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e Zandschel 28, 5171 TN Kaatsheuvel,</text:span> het starten van een hondentrimsalon (0809Z2402417 ontvangen 13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51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1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51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417</meta:user-defined>
    <meta:user-defined meta:name="DCTERMS.abstract">Nieuwe Zandschel 28. Kaatsheuvel: starten hondentrimsalon</meta:user-defined>
    <dc:language>nl</dc:language>
    <meta:user-defined meta:name="OVERHEIDop.locatietype/OVERHEIDop.gebiedsmarkering">Punt</meta:user-defined>
    <meta:user-defined meta:name="DC.title">Aanvraag vergunning voor het starten van een hondentrimsalon aan Nieuwe Zandschel 28, 5171 TN Kaatsheuv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516</meta:user-defined>
    <meta:user-defined meta:name="OVERHEIDop.GmbID/DC.identifier">gmb-2024-357516</meta:user-defined>
    <meta:user-defined meta:name="OVERHEIDop.versieInformatie"/>
  </office:meta>
</office:document-meta>
</file>