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eerhem 67, 6301CE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4 een besluit genomen op de aanvraag met zaaknummer Z2024-00001253 voor een Omgevingsvergunning op locatie Neerhem 67, 6301CE Valkenburg. De vergunning is verleend. Het besluit betreft het verbouwen van het pand (technisch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751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1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1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3</meta:user-defined>
    <meta:user-defined meta:name="DCTERMS.abstract">Betreft:  Besluit op locatie Neerhem 67, 6301CE Valkenburg</meta:user-defined>
    <dc:language>nl</dc:language>
    <meta:user-defined meta:name="OVERHEIDop.locatietype/OVERHEIDop.gebiedsmarkering">Vlak</meta:user-defined>
    <meta:user-defined meta:name="DC.title">Kennisgeving besluit op Omgevingsvergunning, Neerhem 67, 6301CE Valkenburg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513</meta:user-defined>
    <meta:user-defined meta:name="OVERHEIDop.GmbID/DC.identifier">gmb-2024-357513</meta:user-defined>
    <meta:user-defined meta:name="OVERHEIDop.versieInformatie"/>
  </office:meta>
</office:document-meta>
</file>