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Terlostraat 5 5571KW Bergeijk, het brandveilig gebruiken van basisschool de Wate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087</text:p>
            <text:p text:style-name="common-al">Ontvangstdatum melding: 25-06-2024</text:p>
            <text:p text:style-name="common-al">Plaats/adres: Terlostraat 5 5571KW Bergeijk</text:p>
            <text:p text:style-name="common-al">Omschrijving: het brandveilig gebruiken van basisschool de Waterloop</text:p>
            <text:p text:style-name="common-al">Activiteit: Brandveilig gebruik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750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0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0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244087</meta:user-defined>
    <meta:user-defined meta:name="DCTERMS.abstract">brandveilig gebruiken van basisschool de Waterl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Terlostraat 5 5571KW Bergeijk, het brandveilig gebruiken van basisschool de Waterloop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03</meta:user-defined>
    <meta:user-defined meta:name="OVERHEIDop.GmbID/DC.identifier">gmb-2024-357503</meta:user-defined>
    <meta:user-defined meta:name="OVERHEIDop.versieInformatie"/>
  </office:meta>
</office:document-meta>
</file>