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Aelstlaan 43 5503B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4 een aanvraag omgevingsvergunning ontvangen.</text:p>
            <text:p text:style-name="common-al">Het betreft een aanvraag op locatie Van Aelstlaan 43 5503BB Veldhoven met omschrijving vervangen van dak en dakbeschot.</text:p>
            <text:p text:style-name="common-al">De zaak is geregistreerd onder nummer VHZ2024-0135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750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0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0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54</meta:user-defined>
    <meta:user-defined meta:name="DCTERMS.abstract">vervangen van dak en dakbe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Aelstlaan 43 5503BB Vel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00</meta:user-defined>
    <meta:user-defined meta:name="OVERHEIDop.GmbID/DC.identifier">gmb-2024-357500</meta:user-defined>
    <meta:user-defined meta:name="OVERHEIDop.versieInformatie"/>
  </office:meta>
</office:document-meta>
</file>