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werpbesluit weigeren Omgevingsvergunning (uitgebreide procedure), Pontweg-Noord 1 in Akersloot, het bouwen van een schuur, (Z23 134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deze aanvraag voor een omgevingsvergunning ontvangen. Een omgevingsvergunning wordt aangevraagd om toestemming te krijgen om bijvoorbeeld iets te iets te bouwen, af te wijken van het bestemmingsplan of een gebouw brandveilig te gebruiken.</text:p>
            <text:p text:style-name="common-al">Wij zijn van plan hiervoor een besluit te nemen. Dit ontwerpbesluit ligt vanaf een dag na publicatie gedurende zes weken ter inzage. Tijdens deze termijn kan een ieder hierover zijn zienswijze indienen bij de gemeente.</text:p>
            <text:p text:style-name="common-al">Het besluit met bijlagen is digitaal te raadplegen via: link naar onze website of ruimtelijkeplannen.nl</text:p>
            <text:p text:style-name="common-al">Het ontwerpbesluit is ook op afspraak in te zien in het gemeentehuis.</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3 134741.</text:p>
            <text:p text:style-name="last-al">Wij verzoeken u als onderwerp te vermelden ‘zienswijze op ontwerpbesluit Pontweg-Noord 1 in Akersloot<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575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5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werpbesluit weigeren Omgevingsvergunning (uitgebreide procedure), Pontweg-Noord 1 in Akersloot, het bouwen van een schuur, (Z23 134741)</meta:user-defined>
    <meta:user-defined meta:name="DCTERMS.W3CDTF/DCTERMS.available">2024-01-24</meta:user-defined>
    <meta:user-defined meta:name="DCTERMS.W3CDTF/OVERHEIDop.jaargang">2024</meta:user-defined>
    <meta:user-defined meta:name="OVERHEIDop.publicationIssue">35750</meta:user-defined>
    <meta:user-defined meta:name="OVERHEIDop.GmbID/DC.identifier">gmb-2024-35750</meta:user-defined>
    <meta:user-defined meta:name="OVERHEIDop.versieInformatie"/>
  </office:meta>
</office:document-meta>
</file>