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en van de kleurstelling van de gevelelementen op de locatie Oude Kleefsebaan 38 te Berg en Dal zaaknummer AB24.0145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wijzigingen van de kleurstelling van de gevelelementen op de locatie Oude Kleefsebaan 38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49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ingen van de kleurstelling van de gevelelementen op de locatie Oude Kleefsebaan 38 te Berg en Dal zaaknummer AB24.01456</meta:user-defined>
    <meta:user-defined meta:name="DCTERMS.W3CDTF/DCTERMS.available">2024-08-19</meta:user-defined>
    <meta:user-defined meta:name="DCTERMS.W3CDTF/OVERHEIDop.jaargang">2024</meta:user-defined>
    <meta:user-defined meta:name="OVERHEIDop.publicationIssue">357493</meta:user-defined>
    <meta:user-defined meta:name="OVERHEIDop.GmbID/DC.identifier">gmb-2024-357493</meta:user-defined>
    <meta:user-defined meta:name="OVERHEIDop.versieInformatie"/>
  </office:meta>
</office:document-meta>
</file>