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Festiviteit Oransingel 18-20 Nijmegen 12-9-2024 op de locatie Oranjesingel 2 C te Nijmegen zaaknummer MA24.019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Festiviteit Oransingel 18-20 Nijmegen 12-9-2024 op de locatie Oranjesingel 2 C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7486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486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486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Festiviteit Oransingel 18-20 Nijmegen 12-9-2024 op de locatie Oranjesingel 2 C te Nijmegen zaaknummer MA24.01916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486</meta:user-defined>
    <meta:user-defined meta:name="OVERHEIDop.GmbID/DC.identifier">gmb-2024-357486</meta:user-defined>
    <meta:user-defined meta:name="OVERHEIDop.versieInformatie"/>
  </office:meta>
</office:document-meta>
</file>