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verkapping in de achtertuin bestaande uit twee delen, zijnde een fietsenhok/plek voor de vuilnisbakken (uit het zicht) en zijnde een terrasoverkapping.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besloten om een aangevraagde omgevingsvergunning voor het adres Bogartsakker 30, 5463MX Veghel te verlenen. </text:p>
            <text:p text:style-name="common-al"/>
            <text:p text:style-name="common-al">
            <text:span text:style-name="nadrukvet"> Gegevens aanvraag</text:span>
          </text:p>
            <text:p text:style-name="common-al"/>
            <text:p text:style-name="common-al"> Omschrijving: Overkapping in de achtertuin bestaande uit twee delen, zijnde een fietsenhok/plek voor de vuilnisbakken (uit het zicht) en zijnde een terrasoverkapping.</text:p>
            <text:p text:style-name="common-al"/>
            <text:p text:style-name="common-al"> Locatie: Bogartsakker 30, 5463MX Veghel</text:p>
            <text:p text:style-name="common-al"/>
            <text:p text:style-name="common-al"> Zaaknummer: OW-2024-183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4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30</meta:user-defined>
    <meta:user-defined meta:name="DCTERMS.abstract">Gemeente Meierijstad - te verlenen - omgevingsvergunning - Overkapping in de achtertuin bestaande uit twee delen, zijnde een fietsenhok/plek voor de vuilnisbakken (uit het zicht) en zijnde een terrasoverkap... - Bogartsakker 30, 5463MX Veghel</meta:user-defined>
    <dc:language>nl</dc:language>
    <meta:user-defined meta:name="OVERHEIDop.locatietype/OVERHEIDop.gebiedsmarkering">Adres</meta:user-defined>
    <meta:user-defined meta:name="DC.title">Gemeente Meierijstad - te verlenen - omgevingsvergunning - Overkapping in de achtertuin bestaande uit twee delen, zijnde een fietsenhok/plek voor de vuilnisbakken (uit het zicht) en zijnde een terrasoverkapping. - Bogartsakker 30, 5463MX Veghel</meta:user-defined>
    <meta:user-defined meta:name="DCTERMS.W3CDTF/DCTERMS.available">2024-08-19</meta:user-defined>
    <meta:user-defined meta:name="DCTERMS.W3CDTF/OVERHEIDop.jaargang">2024</meta:user-defined>
    <meta:user-defined meta:name="OVERHEIDop.publicationIssue">357484</meta:user-defined>
    <meta:user-defined meta:name="OVERHEIDop.GmbID/DC.identifier">gmb-2024-357484</meta:user-defined>
    <meta:user-defined meta:name="OVERHEIDop.versieInformatie"/>
  </office:meta>
</office:document-meta>
</file>