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02-08-2024 tot 05-09-2024 op de locatie Hertstraat 59 te Nijmegen zaaknummer AB24.0140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02-08-2024 tot 05-09-2024 op de locatie Hertstraat 59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4 sept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7483</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483</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483</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02-08-2024 tot 05-09-2024 op de locatie Hertstraat 59 te Nijmegen zaaknummer AB24.01404</meta:user-defined>
    <meta:user-defined meta:name="DCTERMS.W3CDTF/DCTERMS.available">2024-08-19</meta:user-defined>
    <meta:user-defined meta:name="DCTERMS.W3CDTF/OVERHEIDop.jaargang">2024</meta:user-defined>
    <meta:user-defined meta:name="OVERHEIDop.publicationIssue">357483</meta:user-defined>
    <meta:user-defined meta:name="OVERHEIDop.GmbID/DC.identifier">gmb-2024-357483</meta:user-defined>
    <meta:user-defined meta:name="OVERHEIDop.versieInformatie"/>
  </office:meta>
</office:document-meta>
</file>