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met opslagruimte op de locatie Meikersstraat 7 te Nijmegen zaaknummer AB24.004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realiseren van een overkapping met opslagruimte op de locatie Meikersstraat 7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47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7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7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kapping met opslagruimte op de locatie Meikersstraat 7 te Nijmegen zaaknummer AB24.00480</meta:user-defined>
    <meta:user-defined meta:name="DCTERMS.W3CDTF/DCTERMS.available">2024-08-19</meta:user-defined>
    <meta:user-defined meta:name="DCTERMS.W3CDTF/OVERHEIDop.jaargang">2024</meta:user-defined>
    <meta:user-defined meta:name="OVERHEIDop.publicationIssue">357474</meta:user-defined>
    <meta:user-defined meta:name="OVERHEIDop.GmbID/DC.identifier">gmb-2024-357474</meta:user-defined>
    <meta:user-defined meta:name="OVERHEIDop.versieInformatie"/>
  </office:meta>
</office:document-meta>
</file>