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bouwen D en E op de locatie Groesbeekseweg 327 te Nijmegen zaaknummer AB24.002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gebouwen D en E op de locatie Groesbeekseweg 32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47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7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7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gebouwen D en E op de locatie Groesbeekseweg 327 te Nijmegen zaaknummer AB24.00246</meta:user-defined>
    <meta:user-defined meta:name="DCTERMS.W3CDTF/DCTERMS.available">2024-08-19</meta:user-defined>
    <meta:user-defined meta:name="DCTERMS.W3CDTF/OVERHEIDop.jaargang">2024</meta:user-defined>
    <meta:user-defined meta:name="OVERHEIDop.publicationIssue">357473</meta:user-defined>
    <meta:user-defined meta:name="OVERHEIDop.GmbID/DC.identifier">gmb-2024-357473</meta:user-defined>
    <meta:user-defined meta:name="OVERHEIDop.versieInformatie"/>
  </office:meta>
</office:document-meta>
</file>