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oldermarkt op 21-09-2024 om 09.00-16.00 uur op de locatie Dudok-erf 30 te Dordrecht zaaknummer Z-24-4472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Poldermarkt op 21-09-2024 om 09.00-16.00 uur op de locatie Parkeerplaats Dudok-erf 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46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6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6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Poldermarkt op 21-09-2024 om 09.00-16.00 uur op de locatie Dudok-erf 30 te Dordrecht zaaknummer Z-24-447273</meta:user-defined>
    <meta:user-defined meta:name="DCTERMS.W3CDTF/DCTERMS.available">2024-08-19</meta:user-defined>
    <meta:user-defined meta:name="DCTERMS.W3CDTF/OVERHEIDop.jaargang">2024</meta:user-defined>
    <meta:user-defined meta:name="OVERHEIDop.publicationIssue">357462</meta:user-defined>
    <meta:user-defined meta:name="OVERHEIDop.GmbID/DC.identifier">gmb-2024-357462</meta:user-defined>
    <meta:user-defined meta:name="OVERHEIDop.versieInformatie"/>
  </office:meta>
</office:document-meta>
</file>