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vervangen van ramen in de achter-/ en zijgevel aan Voorstraat 13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cur">17-01-2024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1-2024, Voorstraat 13 A, Harlingen, het vervangen van ramen in de achter-/ en zij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7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vervangen van ramen in de achter-/ en zijgevel aan Voorstraat 13 A te Harl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46</meta:user-defined>
    <meta:user-defined meta:name="OVERHEIDop.GmbID/DC.identifier">gmb-2024-35746</meta:user-defined>
    <meta:user-defined meta:name="OVERHEIDop.versieInformatie"/>
  </office:meta>
</office:document-meta>
</file>