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Molenweg 3 in Schoorl, bouwen van een woning, verzenddatum 1 augustus 2024 (Z23 157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745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5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5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Oude Molenweg 3 in Schoorl, bouwen van een woning, verzenddatum 1 augustus 2024 (Z23 157133)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50</meta:user-defined>
    <meta:user-defined meta:name="OVERHEIDop.GmbID/DC.identifier">gmb-2024-357450</meta:user-defined>
    <meta:user-defined meta:name="OVERHEIDop.versieInformatie"/>
  </office:meta>
</office:document-meta>
</file>