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22 bedrijfsunits en het maken van een uitweg,  Harregatplein 12 t/m 54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22 bedrijfsunits en het maken van een uitweg</text:p>
            <text:p text:style-name="common-al">
            
          </text:p>
            <text:p text:style-name="common-al">
            <text:span text:style-name="nadrukcur">Waar</text:span>
          </text:p>
            <text:p text:style-name="common-al">Harregatplein 12 t/m 54 Zuidland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949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3-10-2023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8-01-2024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</text:p>
            <text:p text:style-name="common-al">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het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2023-000949</meta:user-defined>
    <meta:user-defined meta:name="DCTERMS.abstract">Het bouwen van 22 bedrijfsunit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22 bedrijfsunits en het maken van een uitweg,  Harregatplein 12 t/m 54 Zuidla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45</meta:user-defined>
    <meta:user-defined meta:name="OVERHEIDop.GmbID/DC.identifier">gmb-2024-35745</meta:user-defined>
    <meta:user-defined meta:name="OVERHEIDop.versieInformatie"/>
  </office:meta>
</office:document-meta>
</file>