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herinrichten van het pand en het vervangen van ramen en glas, Brouwersstraat 19, 8861CW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Brouwersstraat 19, 8861CW te Harlingen, het herinrichten van het pand en het vervangen van ramen en glas, Z2023-00000269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57446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44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44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269</meta:user-defined>
    <meta:user-defined meta:name="DCTERMS.abstract">Betreft:  Besluit op locatie Brouwersstraat 19, 8861CW te Harlingen</meta:user-defined>
    <dc:language>nl</dc:language>
    <meta:user-defined meta:name="OVERHEIDop.locatietype/OVERHEIDop.gebiedsmarkering">Punt</meta:user-defined>
    <meta:user-defined meta:name="DC.title">Omgevingsvergunning verleend voor het herinrichten van het pand en het vervangen van ramen en glas, Brouwersstraat 19, 8861CW te Harling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446</meta:user-defined>
    <meta:user-defined meta:name="OVERHEIDop.GmbID/DC.identifier">gmb-2024-357446</meta:user-defined>
    <meta:user-defined meta:name="OVERHEIDop.versieInformatie"/>
  </office:meta>
</office:document-meta>
</file>