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noodkap) (Els/Es) op de locatie T.h.v. Vest 72/74 te Dordrecht zaaknummer Z-24-449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en (noodkap) (Els/Es) op de locatie T.h.v. Vest 72/7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4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noodkap) (Els/Es) op de locatie T.h.v. Vest 72/74 te Dordrecht zaaknummer Z-24-449021</meta:user-defined>
    <meta:user-defined meta:name="DCTERMS.W3CDTF/DCTERMS.available">2024-08-19</meta:user-defined>
    <meta:user-defined meta:name="DCTERMS.W3CDTF/OVERHEIDop.jaargang">2024</meta:user-defined>
    <meta:user-defined meta:name="OVERHEIDop.publicationIssue">357440</meta:user-defined>
    <meta:user-defined meta:name="OVERHEIDop.GmbID/DC.identifier">gmb-2024-357440</meta:user-defined>
    <meta:user-defined meta:name="OVERHEIDop.versieInformatie"/>
  </office:meta>
</office:document-meta>
</file>