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recht Pride op 31 augustus 2024 op de locatie Stadhuisplein / Groenmarkt te Dordrecht zaaknummer Z-24-446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recht Pride op 31 augustus 2024 op de locatie Stadhuisplein / Groenmark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3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3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3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recht Pride op 31 augustus 2024 op de locatie Stadhuisplein / Groenmarkt te Dordrecht zaaknummer Z-24-446767</meta:user-defined>
    <meta:user-defined meta:name="DCTERMS.W3CDTF/DCTERMS.available">2024-08-19</meta:user-defined>
    <meta:user-defined meta:name="DCTERMS.W3CDTF/OVERHEIDop.jaargang">2024</meta:user-defined>
    <meta:user-defined meta:name="OVERHEIDop.publicationIssue">357436</meta:user-defined>
    <meta:user-defined meta:name="OVERHEIDop.GmbID/DC.identifier">gmb-2024-357436</meta:user-defined>
    <meta:user-defined meta:name="OVERHEIDop.versieInformatie"/>
  </office:meta>
</office:document-meta>
</file>