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ramen op de 1e verdieping aan Zoutsloot 3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<text:span text:style-name="nadrukcur">17-01-2024</text:span>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3-01-2024, Zoutsloot 36, Harlingen, het vervangen van ramen op de 1<text:span text:style-name="sup">e</text:span> verdiep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574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4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4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ramen op de 1e verdieping aan Zoutsloot 36 te Harling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5743</meta:user-defined>
    <meta:user-defined meta:name="OVERHEIDop.GmbID/DC.identifier">gmb-2024-35743</meta:user-defined>
    <meta:user-defined meta:name="OVERHEIDop.versieInformatie"/>
  </office:meta>
</office:document-meta>
</file>