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nachtwinkel' i.h.k.v. Dordtse Cultuurnacht op 12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nachtwinkel' i.h.k.v. Dordtse Cultuurnacht op 12 oktober 2024 op de locatie
 Willem Kes-plantsoen 5 TO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42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2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2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rganiseren van een 'nachtwinkel' i.h.k.v. Dordtse Cultuurnacht op 12 oktober 2024</meta:user-defined>
    <meta:user-defined meta:name="DCTERMS.W3CDTF/DCTERMS.available">2024-08-19</meta:user-defined>
    <meta:user-defined meta:name="DCTERMS.W3CDTF/OVERHEIDop.jaargang">2024</meta:user-defined>
    <meta:user-defined meta:name="OVERHEIDop.publicationIssue">357429</meta:user-defined>
    <meta:user-defined meta:name="OVERHEIDop.GmbID/DC.identifier">gmb-2024-357429</meta:user-defined>
    <meta:user-defined meta:name="OVERHEIDop.versieInformatie"/>
  </office:meta>
</office:document-meta>
</file>