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straat 16 5595A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8-2024 een aanvraag omgevingsvergunning ontvangen.</text:p>
            <text:p text:style-name="common-al">Het betreft een aanvraag op locatie Langstraat 16 5595AA Leende met omschrijving Kappen van een boom met zaaknummer <text:span text:style-name="nadrukvet">107845</text:span>.</text:p>
            <text:p text:style-name="common-al">De zaak is geregistreerd onder nummer 10784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742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2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2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845</meta:user-defined>
    <meta:user-defined meta:name="DCTERMS.abstract">Kappen van een boom Langstraat 16 te Leende</meta:user-defined>
    <dc:language>nl</dc:language>
    <meta:user-defined meta:name="OVERHEIDop.locatietype/OVERHEIDop.gebiedsmarkering">Punt</meta:user-defined>
    <meta:user-defined meta:name="DC.title">Ingediende aanvraag omgevingsvergunning Langstraat 16 5595AA Leende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25</meta:user-defined>
    <meta:user-defined meta:name="OVERHEIDop.GmbID/DC.identifier">gmb-2024-357425</meta:user-defined>
    <meta:user-defined meta:name="OVERHEIDop.versieInformatie"/>
  </office:meta>
</office:document-meta>
</file>