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erktuigenberging, Hemminksweg 1, 7156S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een aanvraag ontvangen voor het bouwen van een werktuigenberging op locatie Hemminksweg 1, 7156SB Beltrum. De aanvraag is geregistreerd onder zaaknummer Z2024-000010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741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30</meta:user-defined>
    <meta:user-defined meta:name="DCTERMS.abstract">Betreft: Aanvraag op locatie Hemminksweg 1, 7156SB Beltrum</meta:user-defined>
    <dc:language>nl</dc:language>
    <meta:user-defined meta:name="OVERHEIDop.locatietype/OVERHEIDop.gebiedsmarkering">Vlak</meta:user-defined>
    <meta:user-defined meta:name="DC.title">Aanvraag vergunning voor bouwen van een werktuigenberging, Hemminksweg 1, 7156SB Beltru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17</meta:user-defined>
    <meta:user-defined meta:name="OVERHEIDop.GmbID/DC.identifier">gmb-2024-357417</meta:user-defined>
    <meta:user-defined meta:name="OVERHEIDop.versieInformatie"/>
  </office:meta>
</office:document-meta>
</file>