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2 dakkapellen, Anjerveld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text:p>
                  </table:table-cell>
                  <table:table-cell table:style-name="entry" table:number-rows-spanned="1" table:number-columns-spanned="1">
                    <text:p text:style-name="table_al">15-01-2024</text:p>
                  </table:table-cell>
                  <table:table-cell table:style-name="entry" table:number-rows-spanned="1" table:number-columns-spanned="1">
                    <text:p text:style-name="table_al">Anjerveld 11, Bergen op Zoom, het plaatsen van 2 dakkapellen </text:p>
                  </table:table-cell>
                </table:table-row>
              </table:table>
              <text:p text:style-name="table_bottom"/>
            </text:section>
            <text:p text:style-name="common-al">De beslistermijn van een aanvraag omgevingsvergunning waarvoor de uitgebreide procedure zoals bedoeld in de Algemene wet bestuursrecht geldt,  bedraagt 26 weken na ontvangst van de aanvraag zijn beslist.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 naar: <text:a xlink:href="mailto:omgevingsvergunning@bergenopzoom.nl" xlink:type="simple"><text:span text:style-name="nadrukvet">omgevingsvergunning@bergenopzoom.nl</text:span></text:a>. Vermeld bij uw verzoek het dossiernummer en de projectlocatie. De aanvraag met bijbehorende documenten wordt dan digitaal aan u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02</meta:user-defined>
    <dc:language>nl</dc:language>
    <meta:user-defined meta:name="OVERHEIDop.locatietype/OVERHEIDop.gebiedsmarkering">Adres</meta:user-defined>
    <meta:user-defined meta:name="DC.title">Gemeente Bergen op Zoom - Reguliere aanvraag omgevingsvergunning voor het plaatsen van 2 dakkapellen, Anjerveld 11, Bergen op Zoom</meta:user-defined>
    <meta:user-defined meta:name="DCTERMS.W3CDTF/DCTERMS.available">2024-01-24</meta:user-defined>
    <meta:user-defined meta:name="DCTERMS.W3CDTF/OVERHEIDop.jaargang">2024</meta:user-defined>
    <meta:user-defined meta:name="OVERHEIDop.publicationIssue">35741</meta:user-defined>
    <meta:user-defined meta:name="OVERHEIDop.GmbID/DC.identifier">gmb-2024-35741</meta:user-defined>
    <meta:user-defined meta:name="OVERHEIDop.versieInformatie"/>
  </office:meta>
</office:document-meta>
</file>