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rote Kanaaldijk 14B(Kadastrale perceel C-1415)in Meerkerk, Meerkerk (MKK00) C 1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een aanvraag omgevingsvergunning (regulier) ontvangen voor het perceel ter hoogte van Grote Kanaaldijk 14B(Kadastrale perceel C-1415)in Meerkerk, Meerkerk (MKK00) C 1415. De aanvraag is geregistreerd onder zaaknummer OVR-2024-005476. De aanvraag betreft het bouwen van een vakanti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40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7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Grote Kanaaldijk 14B(Kadastrale perceel C-1415)in Meerkerk, Meerkerk (MKK00) C 141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08</meta:user-defined>
    <meta:user-defined meta:name="OVERHEIDop.GmbID/DC.identifier">gmb-2024-357408</meta:user-defined>
    <meta:user-defined meta:name="OVERHEIDop.versieInformatie"/>
  </office:meta>
</office:document-meta>
</file>