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winkweerd 17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2 mei 2024 door de aanvrager ingetrokken.</text:p>
            <text:p text:style-name="common-al">Kwinkweerd 17, 7241CW Lochem, het tijdelijk plaatsen van een kantoorunit, lichtmasten en hekwerk voor 15 jaar, Z2024-0110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4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100</meta:user-defined>
    <meta:user-defined meta:name="DCTERMS.abstract">Z2024-01100 Kwinkweerd 17, 7241CW Lochem</meta:user-defined>
    <dc:language>nl</dc:language>
    <meta:user-defined meta:name="OVERHEIDop.locatietype/OVERHEIDop.gebiedsmarkering">Vlak</meta:user-defined>
    <meta:user-defined meta:name="DC.title">Ingetrokken aanvraag Omgevingsvergunning Kwinkweerd 17, 7241CW Loch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401</meta:user-defined>
    <meta:user-defined meta:name="OVERHEIDop.GmbID/DC.identifier">gmb-2024-357401</meta:user-defined>
    <meta:user-defined meta:name="OVERHEIDop.versieInformatie"/>
  </office:meta>
</office:document-meta>
</file>