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een permanente dakrandbeveiliging aan de Bommelsekade 18 in Zaltbommel. Zaaknummer: ODR2315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-2024 een omgevingsvergunning voor het aanbrengen van een permanente dakrandbeveiliging op het adres Bommelsekade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4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een permanente dakrandbeveiliging aan de Bommelsekade 18 in Zaltbommel. Zaaknummer: ODR2315396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740</meta:user-defined>
    <meta:user-defined meta:name="OVERHEIDop.GmbID/DC.identifier">gmb-2024-35740</meta:user-defined>
    <meta:user-defined meta:name="OVERHEIDop.versieInformatie"/>
  </office:meta>
</office:document-meta>
</file>