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rculo, Burgemeester Bloemersstraat 56, Burgemeester Bloemersstraat 56, 7271D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melding ontvangen waarvoor geen vergunningsplicht geldt voor de locatie Burgemeester Bloemersstraat 56, 7271DD Borculo. De melding is geregistreerd onder zaaknummer Z2024-000010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39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9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9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9</meta:user-defined>
    <meta:user-defined meta:name="DCTERMS.abstract">Betreft: Melding op locatie Burgemeester Bloemersstraat 56, 7271DD Borculo</meta:user-defined>
    <dc:language>nl</dc:language>
    <meta:user-defined meta:name="OVERHEIDop.locatietype/OVERHEIDop.gebiedsmarkering">Vlak</meta:user-defined>
    <meta:user-defined meta:name="DC.title">Melding Borculo, Burgemeester Bloemersstraat 56, Burgemeester Bloemersstraat 56, 7271DD Borculo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97</meta:user-defined>
    <meta:user-defined meta:name="OVERHEIDop.GmbID/DC.identifier">gmb-2024-357397</meta:user-defined>
    <meta:user-defined meta:name="OVERHEIDop.versieInformatie"/>
  </office:meta>
</office:document-meta>
</file>