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aan de voorzijde van de woning aan de Wielewaallaan 6 5691V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aan de voorzijde van de woning</text:p>
            <text:p text:style-name="common-al">Locatie: Wielewaallaan 6 5691VE Son en Breugel</text:p>
            <text:p text:style-name="common-al">Zaaknummer: 08482239695</text:p>
            <text:p text:style-name="common-al">Datum verleend: 12-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39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39695</meta:user-defined>
    <meta:user-defined meta:name="DCTERMS.abstract">plaatsen van een dakkapel aan de voorzijde van de woning, Wielewaallaan 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dakkapel aan de voorzijde van de woning aan de Wielewaallaan 6 5691VE Son en Breugel:</meta:user-defined>
    <meta:user-defined meta:name="DCTERMS.W3CDTF/DCTERMS.available">2024-08-19</meta:user-defined>
    <meta:user-defined meta:name="DCTERMS.W3CDTF/OVERHEIDop.jaargang">2024</meta:user-defined>
    <meta:user-defined meta:name="OVERHEIDop.publicationIssue">357396</meta:user-defined>
    <meta:user-defined meta:name="OVERHEIDop.GmbID/DC.identifier">gmb-2024-357396</meta:user-defined>
    <meta:user-defined meta:name="OVERHEIDop.versieInformatie"/>
  </office:meta>
</office:document-meta>
</file>