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Dokter Catzlaan 23, 1261CE te Blaricum, het slopen van een woonhuis en realiseren van een vervangende nieuwbouw woning (zaaknummer OMG 2024-0212)</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slopen van een woonhuis en realiseren van een vervangende nieuwbouw woning op de locatie Dokter Catzlaan 23, 1261CE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span text:style-name="nadrukvet">Wanneer neemt de gemeente een besluit over de aanvraag van de vergunning?</text:span>
          </text:p>
            <text:p text:style-name="common-al">Door de gemeente is op 15 augustus 2024 besloten de beslistermijn op de aanvraag te verlengen met een termijn van maximaal zes weken.</text:p>
            <text:p text:style-name="common-al">Waarschijnlijk neemt de gemeente uiterlijk 26 september 2024 een definitief besluit over de aanvraag van de vergunning. U kunt tegen de verlenging van de beslistermijn geen bezwaar indien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57394</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94</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94</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Dokter Catzlaan 23, 1261CE te Blaricum, het slopen van een woonhuis en realiseren van een vervangende nieuwbouw woning (zaaknummer OMG 2024-0212)</meta:user-defined>
    <meta:user-defined meta:name="DCTERMS.W3CDTF/DCTERMS.available">2024-08-19</meta:user-defined>
    <meta:user-defined meta:name="DCTERMS.W3CDTF/OVERHEIDop.jaargang">2024</meta:user-defined>
    <meta:user-defined meta:name="OVERHEIDop.publicationIssue">357394</meta:user-defined>
    <meta:user-defined meta:name="OVERHEIDop.GmbID/DC.identifier">gmb-2024-357394</meta:user-defined>
    <meta:user-defined meta:name="OVERHEIDop.versieInformatie"/>
  </office:meta>
</office:document-meta>
</file>