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opslagruimte met schijngevel en het omzetten van een tijdelijke bedrijfsloods naar een permanente bedrijfsloods op Boevenheuvel 2 5571TM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367</text:p>
            <text:p text:style-name="common-al">Plaats/adres: Boevenheuvel 2 5571TM Bergeijk</text:p>
            <text:p text:style-name="common-al">Omschrijving: het het bouwen van een bedrijfs/-opslagruimte met schijngevel en het omzetten van een tijdelijke bedrijfsloods naar een permanente bedrijfsloods</text:p>
            <text:p text:style-name="common-al">Activiteit(en): Bouw, Handelen in strijd met regels RO</text:p>
            <text:p text:style-name="common-al">Het besluit is verzonden op 15-08-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7386</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86</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86</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2367</meta:user-defined>
    <meta:user-defined meta:name="DCTERMS.abstract">het bouwen van een bedrijfs/-opslagruimte met schijngevel en het omzetten van een tijdelijke bedrijfsloods naar een permanente bedrijfsloods</meta:user-defined>
    <dc:language>nl</dc:language>
    <meta:user-defined meta:name="OVERHEIDop.locatietype/OVERHEIDop.gebiedsmarkering">Punt</meta:user-defined>
    <meta:user-defined meta:name="DC.title">Toestemming voor het bouwen van een bedrijfs/-opslagruimte met schijngevel en het omzetten van een tijdelijke bedrijfsloods naar een permanente bedrijfsloods op Boevenheuvel 2 5571TM Bergeijk</meta:user-defined>
    <meta:user-defined meta:name="DCTERMS.W3CDTF/DCTERMS.available">2024-08-19</meta:user-defined>
    <meta:user-defined meta:name="DCTERMS.W3CDTF/OVERHEIDop.jaargang">2024</meta:user-defined>
    <meta:user-defined meta:name="OVERHEIDop.publicationIssue">357386</meta:user-defined>
    <meta:user-defined meta:name="OVERHEIDop.GmbID/DC.identifier">gmb-2024-357386</meta:user-defined>
    <meta:user-defined meta:name="OVERHEIDop.versieInformatie"/>
  </office:meta>
</office:document-meta>
</file>